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eftún tegenover nummer 10 in St.-Annaparochie (kavel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37810 voor een omgevingsvergunning op locatie Proeftún tegenover nummer 10 in St.-Annaparochie (kavel 15). De vergunning is verleend. Het besluit betreft het bouwen van een woning. </text:p>
            <text:p text:style-name="common-al">Het besluit is verzonden op 17-06-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07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7810</meta:user-defined>
    <meta:user-defined meta:name="DCTERMS.abstract">Verleende omgevingsvergunning voor het bouwen van een woning (2025237) op locatie Proeftún tegenover nummer 10 in St.-Annaparochie (kavel 15).</meta:user-defined>
    <dc:language>nl</dc:language>
    <meta:user-defined meta:name="DC.title">Kennisgeving besluit op aanvraag omgevingsvergunning Proeftún tegenover nummer 10 in St.-Annaparochie (kavel 15)</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09</meta:user-defined>
    <meta:user-defined meta:name="OVERHEIDop.publicationIssue">293070</meta:user-defined>
    <meta:user-defined meta:name="OVERHEIDop.GmbID/DC.identifier">gmb-2026-293070</meta:user-defined>
    <meta:user-defined meta:name="OVERHEIDop.versieInformatie"/>
  </office:meta>
</office:document-meta>
</file>