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dakopbouw aan de achterzijde van de woning, Zuilenesstraat 23, 7101B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achterzijde van de woning aan Zuilenesstraat 23, 7101BA Winterswijk</text:span>
          </text:p>
            <text:p text:style-name="common-al">De gemeente Winterswijk heeft een omgevingsvergunning verleend. De gemeente Winterswijk geeft hiermee toestemming voor het plaatsen van een dakopbouw aan de achterzijde van de woning aan Zuilenesstraat 23, 7101BA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d59808a9-f703-411c-8dca-b77267414c42</text:p>
            <text:p text:style-name="common-al">
            <text:span text:style-name="nadrukvet">Bent u het niet eens met de vergunning?</text:span>
          </text:p>
            <text:p text:style-name="common-al">U kunt de Gemeente Winterswijk tot 29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0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13</meta:user-defined>
    <meta:user-defined meta:name="DCTERMS.abstract">Betreft: beschikking op aanvraag op locatie Zuilenesstraat 23, 7101BA Winterswijk</meta:user-defined>
    <dc:language>nl</dc:language>
    <meta:user-defined meta:name="DC.title">Kennisgeving besluit op Plaatsen van een dakopbouw aan de achterzijde van de woning, Zuilenesstraat 23, 7101BA Winterswijk</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08</meta:user-defined>
    <meta:user-defined meta:name="OVERHEIDop.publicationIssue">293067</meta:user-defined>
    <meta:user-defined meta:name="OVERHEIDop.GmbID/DC.identifier">gmb-2026-293067</meta:user-defined>
    <meta:user-defined meta:name="OVERHEIDop.versieInformatie"/>
  </office:meta>
</office:document-meta>
</file>