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8241, het afwijken van regels in het omgevingsplan en het opslaan van gevaarlijke stoffen op het perceel Dollegoorweg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5-2026 12:34 hebben wij een aanvraag Omgevingsvergunning meervoudig (regulier) ontvangen. De aanvraag heeft betrekking op de onderde(e)l(en):</text:p>
            <text:p text:style-name="common-al"/>
            <text:p text:style-name="common-al">Omgevingsplanactiviteit handelen in strijd met regels RO, Omgevingsvergunning milieubelastende activiteit 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30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8241</meta:user-defined>
    <meta:user-defined meta:name="DCTERMS.abstract">het afwijken van regels in het omgevingsplan en het opslaan van gevaarlijke stoffen op het perceel Dollegoorweg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8241, het afwijken van regels in het omgevingsplan en het opslaan van gevaarlijke stoffen op het perceel Dollegoorweg 15 te Almelo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66</meta:user-defined>
    <meta:user-defined meta:name="OVERHEIDop.GmbID/DC.identifier">gmb-2026-293066</meta:user-defined>
    <meta:user-defined meta:name="OVERHEIDop.versieInformatie"/>
  </office:meta>
</office:document-meta>
</file>