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umatrastraat 225A 1095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achtertuin</text:p>
            <text:p text:style-name="common-al">Zaakadres: Sumatrastraat 225A 1095HP Amsterdam</text:p>
            <text:p text:style-name="common-al">Datum ontvangst: 19-05-2026</text:p>
            <text:p text:style-name="common-al">Zaaknummer: Z2026-021801</text:p>
            <text:p text:style-name="common-al">DSO-nummer: 2026051900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6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1801</meta:user-defined>
    <meta:user-defined meta:name="DCTERMS.abstract">kappen van ee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umatrastraat 225A 1095HP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63</meta:user-defined>
    <meta:user-defined meta:name="OVERHEIDop.GmbID/DC.identifier">gmb-2026-293063</meta:user-defined>
    <meta:user-defined meta:name="OVERHEIDop.versieInformatie"/>
  </office:meta>
</office:document-meta>
</file>