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dleven ongenummerd te Waterlandkerkje, Oostburg (OBG00) N 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gen van een elektriciteitskabel op het adres Goedleven ongenummerd te Waterlandkerkje, kadastraal bekend als gemeente Oostburg (OBG), sectie N, nrs. 359 en 1618 (CLZ-000135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0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Goedleven ongenummerd te Waterlandkerkje, Oostburg (OBG00) N 96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061</meta:user-defined>
    <meta:user-defined meta:name="OVERHEIDop.GmbID/DC.identifier">gmb-2026-293061</meta:user-defined>
    <meta:user-defined meta:name="OVERHEIDop.versieInformatie"/>
  </office:meta>
</office:document-meta>
</file>