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Ambachts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wij een aanvraag ontvangen voor een aanbouw aan een bestaand bedrijfspand op de locatie Ambachtsweg 1 in Holten. De aanvraag is geregistreerd onder zaaknummer Z2026-0000217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305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72</meta:user-defined>
    <meta:user-defined meta:name="DCTERMS.abstract">Ambachtsweg 1 in Holten, aanbouw bestaand bedrijfspand</meta:user-defined>
    <dc:language>nl</dc:language>
    <meta:user-defined meta:name="OVERHEIDop.locatietype/OVERHEIDop.gebiedsmarkering">Vlak</meta:user-defined>
    <meta:user-defined meta:name="DC.title">Kennisgeving ontvangst aanvraag omgevingsvergunning (omgevingsplan) Ambachtsweg 1 in Ho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059</meta:user-defined>
    <meta:user-defined meta:name="OVERHEIDop.GmbID/DC.identifier">gmb-2026-293059</meta:user-defined>
    <meta:user-defined meta:name="OVERHEIDop.versieInformatie"/>
  </office:meta>
</office:document-meta>
</file>