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dode boom, aanbrengen bladmulch en bescherming groeiplaats beuk aan de Ruimzichtlaan 150, 7001 K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uimzichtlaan 150, 7001 KG Doetinchem</text:p>
            <text:p text:style-name="common-al">Omschrijving:			kappen van een dode boom, aanbrengen bladmulch en bescherming groeiplaats beuk </text:p>
            <text:p text:style-name="common-al">Dossiernummer:		gD2507002907</text:p>
            <text:p text:style-name="common-al">Datum verzending:	17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05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7002907</meta:user-defined>
    <meta:user-defined meta:name="DCTERMS.abstract">Omgevingsvergunning verleend voor het kappen van een dode boom, aanbrengen bladmulch en bescherming groeiplaats beuk aan de Ruimzichtlaan 150, 7001 KG Doetinchem</meta:user-defined>
    <dc:language>nl</dc:language>
    <meta:user-defined meta:name="OVERHEIDop.locatietype/OVERHEIDop.gebiedsmarkering">Punt</meta:user-defined>
    <meta:user-defined meta:name="DC.title">Omgevingsvergunning verleend: kappen van een dode boom, aanbrengen bladmulch en bescherming groeiplaats beuk aan de Ruimzichtlaan 150, 7001 KG Doetinche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58</meta:user-defined>
    <meta:user-defined meta:name="OVERHEIDop.GmbID/DC.identifier">gmb-2026-293058</meta:user-defined>
    <meta:user-defined meta:name="OVERHEIDop.versieInformatie"/>
  </office:meta>
</office:document-meta>
</file>