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Bos 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2 Geldrop</text:p>
            <text:p text:style-name="common-al">Datum ontvangst: 15-06-2026</text:p>
            <text:p text:style-name="common-al">Omschrijving: het plaatsen van een hekwerk rondom het natuurgrasveld</text:p>
            <text:p text:style-name="common-al">Zaaknummer: 177137486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0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48674</meta:user-defined>
    <meta:user-defined meta:name="DCTERMS.abstract">Grote Bos 2 Geldrop - het plaatsen van een hekwerk rondom het natuurgrasveld</meta:user-defined>
    <dc:language>nl</dc:language>
    <meta:user-defined meta:name="OVERHEIDop.locatietype/OVERHEIDop.gebiedsmarkering">Vlak</meta:user-defined>
    <meta:user-defined meta:name="DC.title">Kennisgeving ontvangst aanvraag omgevingsvergunning Grote Bos 2 Geldr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57</meta:user-defined>
    <meta:user-defined meta:name="OVERHEIDop.GmbID/DC.identifier">gmb-2026-293057</meta:user-defined>
    <meta:user-defined meta:name="OVERHEIDop.versieInformatie"/>
  </office:meta>
</office:document-meta>
</file>