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indenlaa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wij een aanvraag ontvangen voor het vervangen van de oude schutting op de locatie Lindenlaan 2 in Rijssen. De aanvraag is geregistreerd onder zaaknummer Z2026-000022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30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8</meta:user-defined>
    <meta:user-defined meta:name="DCTERMS.abstract">Lindenlaan 2 in Rijssen, het vervangen van de oude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indenlaan 2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055</meta:user-defined>
    <meta:user-defined meta:name="OVERHEIDop.GmbID/DC.identifier">gmb-2026-293055</meta:user-defined>
    <meta:user-defined meta:name="OVERHEIDop.versieInformatie"/>
  </office:meta>
</office:document-meta>
</file>