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ns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wij een aanvraag ontvangen voor aanleg tuin en schutting op de locatie Lans 10 in Rijssen. De aanvraag is geregistreerd onder zaaknummer Z2026-000021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305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80</meta:user-defined>
    <meta:user-defined meta:name="DCTERMS.abstract">Lans 10 in Rijssen, aanleg tuin en schutt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ns 10 in Rij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052</meta:user-defined>
    <meta:user-defined meta:name="OVERHEIDop.GmbID/DC.identifier">gmb-2026-293052</meta:user-defined>
    <meta:user-defined meta:name="OVERHEIDop.versieInformatie"/>
  </office:meta>
</office:document-meta>
</file>