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centrum in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15 juni 2026 een besluit genomen op de aanvraag met zaaknummer Z2026-00001290 voor het organiseren van Speelstad Rijssen op 27 juni 2026 op de locatie centrum in Rijssen. De vergunning is toegekend.</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bedraagt 6 weken en eindigt op 27 juli 2026.</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293047</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3047</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3047</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Rijssen-Holten</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1290</meta:user-defined>
    <meta:user-defined meta:name="DCTERMS.abstract">centrum in Rijssen, het organiseren van Speelstad Rijssen op 27 juni 2026</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besluit op aanvraag evenementenvergunning centrum in Rijssen</meta:user-defined>
    <meta:user-defined meta:name="DCTERMS.W3CDTF/DCTERMS.available">2026-06-24</meta:user-defined>
    <meta:user-defined meta:name="DCTERMS.W3CDTF/OVERHEIDop.jaargang">2026</meta:user-defined>
    <meta:user-defined meta:name="OVERHEIDop.publicationIssue">293047</meta:user-defined>
    <meta:user-defined meta:name="OVERHEIDop.GmbID/DC.identifier">gmb-2026-293047</meta:user-defined>
    <meta:user-defined meta:name="OVERHEIDop.versieInformatie"/>
  </office:meta>
</office:document-meta>
</file>