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allameer 23, 3446 JH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30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allameer 23, 3446 JH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04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4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4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307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Besluit (Kallameer 23, 3446 JH Woerden)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040</meta:user-defined>
    <meta:user-defined meta:name="OVERHEIDop.GmbID/DC.identifier">gmb-2026-293040</meta:user-defined>
    <meta:user-defined meta:name="OVERHEIDop.versieInformatie"/>
  </office:meta>
</office:document-meta>
</file>