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Hoekstraat 16 a,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omschrijving gemelde MBA Toepassen grond</text:p>
            <text:p text:style-name="common-al">Locatie: Hoekstraat 16 a, 5447 PA Rijkevoort</text:p>
            <text:p text:style-name="common-al">DSO-kenmerk: 2026061101287</text:p>
            <text:p text:style-name="common-al">Zaaknummer: Z/507472</text:p>
            <text:p text:style-name="common-al">Datum ontvangen: 11 me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03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472</meta:user-defined>
    <dc:language>nl</dc:language>
    <meta:user-defined meta:name="OVERHEIDop.locatietype/OVERHEIDop.gebiedsmarkering">Punt</meta:user-defined>
    <meta:user-defined meta:name="DC.title">Gemeente Land van Cuijk - Melding Besluit activiteiten leefomgeving (Bal) – Hoekstraat 16 a, Rijkevoo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038</meta:user-defined>
    <meta:user-defined meta:name="OVERHEIDop.GmbID/DC.identifier">gmb-2026-293038</meta:user-defined>
    <meta:user-defined meta:name="OVERHEIDop.versieInformatie"/>
  </office:meta>
</office:document-meta>
</file>