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deels intrekking voor Adriaan Stoopplein 7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1 november 2024 een aanvraag omgevingsvergunning voor het veranderen van de hoofdtoegangspoort en het aanleggen van een beschoeiing op het adres Adriaan Stoopplein 7 te Overveen. De omgevingsvergunning is verleend.</text:p>
            <text:p text:style-name="common-al">Op 23 april 2026 heeft aanvrager gevraagd de verleende vergunning deels in te trekken. Wij besluiten de omgevingsvergunning van 1 november 2024 voor het  aanleggen van de beschoeiing in te trekken. Voor het overige, te weten het veranderen van de hoofdtoegangspoort, blijf de omgevingsvergunning in stand. Het besluit is verzonden op 1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0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2</meta:user-defined>
    <meta:user-defined meta:name="DCTERMS.abstract">Betreft: besluit op het adres Adriaan Stoopplein 7 te Overveen voor het veranderen van de hoofdtoegangspoort en het aanleggen van een beschoeiing</meta:user-defined>
    <dc:language>nl</dc:language>
    <meta:user-defined meta:name="OVERHEIDop.locatietype/OVERHEIDop.gebiedsmarkering">Vlak</meta:user-defined>
    <meta:user-defined meta:name="DC.title">Besluit tot deels intrekking voor Adriaan Stoopplein 7 te Overveen</meta:user-defined>
    <meta:user-defined meta:name="DCTERMS.W3CDTF/DCTERMS.available">2026-06-19</meta:user-defined>
    <meta:user-defined meta:name="DCTERMS.W3CDTF/OVERHEIDop.jaargang">2026</meta:user-defined>
    <meta:user-defined meta:name="OVERHEIDop.publicationIssue">293037</meta:user-defined>
    <meta:user-defined meta:name="OVERHEIDop.GmbID/DC.identifier">gmb-2026-293037</meta:user-defined>
    <meta:user-defined meta:name="OVERHEIDop.versieInformatie"/>
  </office:meta>
</office:document-meta>
</file>