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betreft gevelwijziging (kozijnen en luifel), plaatsing van reclamebord, uitbouw aan de voorzijde, gebruik maken van een ondergrondse vetput, gebruiksvergunning voor supermarkt, stand plaats voor containers en een laad- en los plek voor vrachtwagens,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betreft gevelwijziging (kozijnen en luifel), plaatsing van reclamebord, uitbouw aan de voorzijde, gebruik maken van een ondergrondse vetput, gebruiksvergunning voor supermarkt, stand plaats voor containers en een laad- en los plek voor vrachtwagens, 17-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60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0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1602</meta:user-defined>
    <meta:user-defined meta:name="DCTERMS.abstract">2604078888 1, Papsouwselaan 121</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betreft gevelwijziging (kozijnen en luifel), plaatsing van reclamebord, uitbouw aan de voorzijde, gebruik maken van een ondergrondse vetput, gebruiksvergunning voor supermarkt, stand plaats voor containers en een laad- en los plek voor vrachtwagens, Papsouwselaan 121 2624AK Delft</meta:user-defined>
    <meta:user-defined meta:name="DCTERMS.W3CDTF/DCTERMS.available">2026-06-19</meta:user-defined>
    <meta:user-defined meta:name="DCTERMS.W3CDTF/OVERHEIDop.jaargang">2026</meta:user-defined>
    <meta:user-defined meta:name="OVERHEIDop.publicationIssue">293036</meta:user-defined>
    <meta:user-defined meta:name="OVERHEIDop.GmbID/DC.identifier">gmb-2026-293036</meta:user-defined>
    <meta:user-defined meta:name="OVERHEIDop.versieInformatie"/>
  </office:meta>
</office:document-meta>
</file>