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McDonald's Heerhugowaard, Jan Duikerweg 21, 1703 D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Origin Arches B.V.</text:p>
            <text:p text:style-name="common-al">Locatie: Jan Duikerweg 21, 1703 DH Heerhugowaard</text:p>
            <text:p text:style-name="common-al">Ontvangen op:  16-06-2026</text:p>
            <text:p text:style-name="common-al">Zaaknummer: 125843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jul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303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58437</meta:user-defined>
    <dc:language>nl</dc:language>
    <meta:user-defined meta:name="OVERHEIDop.locatietype/OVERHEIDop.gebiedsmarkering">Punt</meta:user-defined>
    <meta:user-defined meta:name="DC.title">Kennisgeving ontvangst aanvraag exploitatievergunning McDonald's Heerhugowaard, Jan Duikerweg 21, 1703 DH Heerhugowaar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035</meta:user-defined>
    <meta:user-defined meta:name="OVERHEIDop.GmbID/DC.identifier">gmb-2026-293035</meta:user-defined>
    <meta:user-defined meta:name="OVERHEIDop.versieInformatie"/>
  </office:meta>
</office:document-meta>
</file>