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legaliseren van reguliere bewoning binnen een voormalige bedrijfswoning aan Lindenstraat 1 5527H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6-2026 een omgevingsvergunning verleend. De gemeente geeft hiermee toestemming voor het legaliseren van reguliere bewoning binnen een voormalige bedrijfswoning aan Lindenstraat 1 5527HL Hapert. Het kenmerk van de gemeente voor deze zaak is ZBLA2026-0005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0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54</meta:user-defined>
    <meta:user-defined meta:name="DCTERMS.abstract">legaliseren van reguliere bewoning binnen voormalige bedrijfswoning</meta:user-defined>
    <dc:language>nl</dc:language>
    <meta:user-defined meta:name="DC.title">Vergunning voor het legaliseren van reguliere bewoning binnen een voormalige bedrijfswoning aan Lindenstraat 1 5527HL Hapert</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Besluit Omgevingsvergunning regulier (geanonimi...|exb-2026-21601</meta:user-defined>
    <meta:user-defined meta:name="OVERHEIDop.externeBijlage">Afwijkvergunning|exb-2026-21602</meta:user-defined>
    <meta:user-defined meta:name="OVERHEIDop.publicationIssue">293033</meta:user-defined>
    <meta:user-defined meta:name="OVERHEIDop.GmbID/DC.identifier">gmb-2026-293033</meta:user-defined>
    <meta:user-defined meta:name="OVERHEIDop.versieInformatie"/>
  </office:meta>
</office:document-meta>
</file>