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de bouw van 20 appartementen en 24 zorgstudio's op de locatie Koninginneweg 2 t/m 1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een aanvraag omgevingsvergunning ontvangen voor de bouw van 20 appartementen en 24 zorgstudio's op de locatie Koninginneweg 2 t/m 16 in Lekkerkerk. De aanvraag is geregistreerd onder zaaknummer 193119150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30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5055</meta:user-defined>
    <dc:language>nl</dc:language>
    <meta:user-defined meta:name="OVERHEIDop.locatietype/OVERHEIDop.gebiedsmarkering">Vlak</meta:user-defined>
    <meta:user-defined meta:name="DC.title">Kennisgeving ontvangst aanvraag omgevingsvergunning voor de bouw van 20 appartementen en 24 zorgstudio's op de locatie Koninginneweg 2 t/m 16 in Lekkerker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32</meta:user-defined>
    <meta:user-defined meta:name="OVERHEIDop.GmbID/DC.identifier">gmb-2026-293032</meta:user-defined>
    <meta:user-defined meta:name="OVERHEIDop.versieInformatie"/>
  </office:meta>
</office:document-meta>
</file>