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Doornspiekse Dagen op 10 en 11 juli 2026, Veldweg, Oude Kerkweg, Mantelsweg, Lageweg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0503 voor het organiseren van de Doornspiekse Dagen op 10 en 11 juli 2026 op locatie Veldweg, Oude Kerkweg, Mantelsweg, Lageweg in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0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03</meta:user-defined>
    <meta:user-defined meta:name="DCTERMS.abstract">Betreft: Beschikking op aanvraag op locatie Veldweg, Lageweg, Doornspijk</meta:user-defined>
    <dc:language>nl</dc:language>
    <meta:user-defined meta:name="OVERHEIDop.locatietype/OVERHEIDop.gebiedsmarkering">Lijn</meta:user-defined>
    <meta:user-defined meta:name="DC.title">Kennisgeving besluit op het organiseren van de Doornspiekse Dagen op 10 en 11 juli 2026, Veldweg, Oude Kerkweg, Mantelsweg, Lageweg in Doornsp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24</meta:user-defined>
    <meta:user-defined meta:name="OVERHEIDop.GmbID/DC.identifier">gmb-2026-293024</meta:user-defined>
    <meta:user-defined meta:name="OVERHEIDop.versieInformatie"/>
  </office:meta>
</office:document-meta>
</file>