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eisterveldenweg 36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Drilling4Comfort B.V. </text:p>
            <text:p text:style-name="common-al">Locatie: Beisterveldenweg 36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5 juni 2026</text:p>
            <text:p text:style-name="common-al">DSO-verzoeknummer: 202606150059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0210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30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10</meta:user-defined>
    <dc:language>nl</dc:language>
    <meta:user-defined meta:name="OVERHEIDop.locatietype/OVERHEIDop.gebiedsmarkering">Adres</meta:user-defined>
    <meta:user-defined meta:name="DC.title">Gemeente Bergeijk, melding Besluit activiteiten leefomgeving, Beisterveldenweg 36, Berge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21</meta:user-defined>
    <meta:user-defined meta:name="OVERHEIDop.GmbID/DC.identifier">gmb-2026-293021</meta:user-defined>
    <meta:user-defined meta:name="OVERHEIDop.versieInformatie"/>
  </office:meta>
</office:document-meta>
</file>