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KAPPEN EN UITWEG – PERCEEL E 4395 THV JAGERSBOSCHLAAN 8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E 4395 thv Jagersboschlaan 8A Vught, kappen van 10 bomen met nummer 8, 29, 33, 37, 38, 41, 44, 45, 47, 48, Z25-299421 en realiseren uitweg met herplantplicht van 6 bomen.</text:p>
            <text:p text:style-name="common-al"/>
            <text:p text:style-name="common-al">De vergunning is verzonden op 1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30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 KAPPEN EN UITWEG – PERCEEL E 4395 THV JAGERSBOSCHLAAN 8A, VUGHT</meta:user-defined>
    <meta:user-defined meta:name="DCTERMS.W3CDTF/DCTERMS.available">2026-06-24</meta:user-defined>
    <meta:user-defined meta:name="DCTERMS.W3CDTF/OVERHEIDop.jaargang">2026</meta:user-defined>
    <meta:user-defined meta:name="OVERHEIDop.publicationIssue">293020</meta:user-defined>
    <meta:user-defined meta:name="OVERHEIDop.GmbID/DC.identifier">gmb-2026-293020</meta:user-defined>
    <meta:user-defined meta:name="OVERHEIDop.versieInformatie"/>
  </office:meta>
</office:document-meta>
</file>