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Bildtse Culturele Historische Dâg </text:span>
          </text:p>
            <text:p text:style-name="common-al">Op 16-06-2026 hebben wij een aanvraag ontvangen voor een evenementenvergunning voor het organiseren van de Bildtse Culturele Historische Dâg dat gepland staat op 29 augustus 2026 op en rond het bedrijfsterrein van Meijer Metal op het adres Oudebildtdijk 894 in St.-Jacobiparochie. De aanvraag is geregistreerd onder zaaknummer 2026-159078.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0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59078</meta:user-defined>
    <dc:language>nl</dc:language>
    <meta:user-defined meta:name="OVERHEIDop.locatietype/OVERHEIDop.gebiedsmarkering">Punt</meta:user-defined>
    <meta:user-defined meta:name="DC.title">Aanvraag evenementenvergunning</meta:user-defined>
    <meta:user-defined meta:name="DCTERMS.W3CDTF/DCTERMS.available">2026-06-19</meta:user-defined>
    <meta:user-defined meta:name="DCTERMS.W3CDTF/OVERHEIDop.jaargang">2026</meta:user-defined>
    <meta:user-defined meta:name="OVERHEIDop.publicationIssue">293016</meta:user-defined>
    <meta:user-defined meta:name="OVERHEIDop.GmbID/DC.identifier">gmb-2026-293016</meta:user-defined>
    <meta:user-defined meta:name="OVERHEIDop.versieInformatie"/>
  </office:meta>
</office:document-meta>
</file>