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oor Adriaan Stoopplein 7, 2051KA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intrekking</text:span>
          </text:p>
            <text:p text:style-name="common-al">De gemeente ontving op 11 november 2025 een aanvraag omgevingsvergunning voor het legaliseren van een beschoeiing op het adres Adriaan Stoopplein 7, 2051KA Overveen. De omgevingsvergunning is verleend.</text:p>
            <text:p text:style-name="common-al">Op 23 april 2026 heeft aanvrager gevraagd de verleende vergunning in te trekken. Wij besluiten de omgevingsvergunning van 11 november 2025 voor het legaliseren van een beschoeiing in te trekken. Het besluit is verzonden op 16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0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69</meta:user-defined>
    <meta:user-defined meta:name="DCTERMS.abstract">Betreft: besluit op het adres Adriaan Stoopplein 7, 2051KA Overveen voor het legaliseren van een beschoeiing </meta:user-defined>
    <dc:language>nl</dc:language>
    <meta:user-defined meta:name="OVERHEIDop.locatietype/OVERHEIDop.gebiedsmarkering">Punt</meta:user-defined>
    <meta:user-defined meta:name="OVERHEIDop.locatietype/OVERHEIDop.gebiedsmarkering">Vlak</meta:user-defined>
    <meta:user-defined meta:name="DC.title">Besluit tot intrekking voor Adriaan Stoopplein 7, 2051KA Overveen</meta:user-defined>
    <meta:user-defined meta:name="DCTERMS.W3CDTF/DCTERMS.available">2026-06-19</meta:user-defined>
    <meta:user-defined meta:name="DCTERMS.W3CDTF/OVERHEIDop.jaargang">2026</meta:user-defined>
    <meta:user-defined meta:name="OVERHEIDop.publicationIssue">293015</meta:user-defined>
    <meta:user-defined meta:name="OVERHEIDop.GmbID/DC.identifier">gmb-2026-293015</meta:user-defined>
    <meta:user-defined meta:name="OVERHEIDop.versieInformatie"/>
  </office:meta>
</office:document-meta>
</file>