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woning aan Eikendijk ong., perceel O, nummer 11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er per abuis geen adres werd vermeld. De oorspronkelijke publicatie is op 20 mei 2026 bekendgemaakt<text:span text:style-name="nadrukvet">, </text:span>beschikbaar via <text:a xlink:href="https://zoek.officielebekendmakingen.nl/gmb-2026-235707.html" xlink:type="simple"><text:span text:style-name="nadrukondlijn">Gemeenteblad 2026, 235707</text:span></text:a>.]</text:p>
            <text:p text:style-name="common-al">
            <text:span text:style-name="nadrukvet">RECTIFICEREN</text:span>
          </text:p>
            <text:p text:style-name="common-al">Er is gepubliceerd op 20-05-2026</text:p>
            <text:p text:style-name="common-al">
            <text:span text:style-name="nadrukvet">
              <text:span text:style-name="nadrukondlijn">Ontvangen aanvraag omgevingsvergunning</text:span>
            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Verzoeklocatie 2026051302271,</text:span> het realiseren van een woning (0809Z2608444 ontvangen 13-05-2026) </text:p>
              </text:list-item>
            </text:list>
            <text:p text:style-name="last-al">
            <text:span text:style-name="nadrukvet">DIT MOET ZIJN</text:span>
          </text:p>
            <text:list text:style-name="id1-3-2-1-1-7">
              <text:list-item text:style-override="id1-3-2-1-1-7-1">
                <text:number>-</text:number>
                <text:p text:style-name="al">Eikendijk ong., perceel O, nummer 1113, Kaatsheuvel, <text:span text:style-name="nadrukcur">Verzoeklocatie 2026051302271,</text:span> het realiseren van een woning (0809Z2608444 ontvangen 13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4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Aanvraag vergunning voor het realiseren van een woning aan Eikendijk ong., perceel O, nummer 1113 te Kaatsheuv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12</meta:user-defined>
    <meta:user-defined meta:name="OVERHEIDop.GmbID/DC.identifier">gmb-2026-293012</meta:user-defined>
    <meta:user-defined meta:name="OVERHEIDop.versieInformatie"/>
  </office:meta>
</office:document-meta>
</file>