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randveiligheidssyteem, het wijzigen van de constructie van de intrees en het wijzigen van een gevel, Averbergen E 1 t/m 7, Averbergen F 1 t/m 7, Averbergen 1 t/m 8,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Averbergen E 1 t/m 7, Averbergen F 1 t/m 7, Averbergen G 1 t/m 8, Olst</text:p>
            <text:p text:style-name="common-al">
            <text:span text:style-name="nadrukvet">Zaakomschrijving:</text:span> het wijzigen van de brandveiligheidssyteem, het wijzigen van de constructie van de intree en het wijzigen van de gevel</text:p>
            <text:p text:style-name="common-al">
            <text:span text:style-name="nadrukvet">Zaaknummer:</text:span> 1773ESUITE2574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574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7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30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7462026</meta:user-defined>
    <meta:user-defined meta:name="DCTERMS.abstract">het wijzigen van de brandveiligheidssyteem, het wijzigen van de constructie van de intree en het wijzigen van de gevel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randveiligheidssyteem, het wijzigen van de constructie van de intrees en het wijzigen van een gevel, Averbergen E 1 t/m 7, Averbergen F 1 t/m 7, Averbergen 1 t/m 8, Ols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07</meta:user-defined>
    <meta:user-defined meta:name="OVERHEIDop.GmbID/DC.identifier">gmb-2026-293007</meta:user-defined>
    <meta:user-defined meta:name="OVERHEIDop.versieInformatie"/>
  </office:meta>
</office:document-meta>
</file>