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en het vervangen van de garage op de locatie Brederodestraat 118  te Zandvoort, ingekomen 10 juni 2026, DSO nummer 2026061002047, zaaknummer ODIJ-Z-26-18291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uitbreiden van de woning en het vervangen van de garage op de locatie Brederodestraat 118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5 augustus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300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0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0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woning en het vervangen van de garage op de locatie Brederodestraat 118  te Zandvoort, ingekomen 10 juni 2026, DSO nummer 2026061002047, zaaknummer ODIJ-Z-26-182914</meta:user-defined>
    <meta:user-defined meta:name="DCTERMS.W3CDTF/DCTERMS.available">2026-06-19</meta:user-defined>
    <meta:user-defined meta:name="DCTERMS.W3CDTF/OVERHEIDop.jaargang">2026</meta:user-defined>
    <meta:user-defined meta:name="OVERHEIDop.publicationIssue">293006</meta:user-defined>
    <meta:user-defined meta:name="OVERHEIDop.GmbID/DC.identifier">gmb-2026-293006</meta:user-defined>
    <meta:user-defined meta:name="OVERHEIDop.versieInformatie"/>
  </office:meta>
</office:document-meta>
</file>