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ontvangst milieumelding Handelsweg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eft de gemeente een melding ontvangen voor activiteiten op de locatie Handelsweg 10 in Rijssen. De melding betreft opslag van gevaarlijke stoffen . Voor deze activiteiten geldt geen vergunningplicht. De melding is geregistreerd onder zaaknummer Z2026-00001032. Deze melding is op 10 juni 2026 per ongeluk gepubliceerd op het adres Handelsweg 12 in Holten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300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032</meta:user-defined>
    <meta:user-defined meta:name="DCTERMS.abstract">Handelsweg 10 in Rijssen, opslag van gevaarlijke stoff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Kennisgeving ontvangst milieumelding Handelsweg 10 in Rijss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005</meta:user-defined>
    <meta:user-defined meta:name="OVERHEIDop.GmbID/DC.identifier">gmb-2026-293005</meta:user-defined>
    <meta:user-defined meta:name="OVERHEIDop.versieInformatie"/>
  </office:meta>
</office:document-meta>
</file>