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plein 22-2, 1017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ïsoleren van het dak en onderhoud aan het dak ten behoeve van de woning</text:p>
            <text:p text:style-name="common-al">Zaakadres: Leidseplein 22-2, 1017PT Amsterdam</text:p>
            <text:p text:style-name="common-al">Datum ontvangst: 30-04-2026</text:p>
            <text:p text:style-name="common-al">Zaaknummer: Z2026-019386</text:p>
            <text:p text:style-name="common-al">DSO-nummer: 20260430016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00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386</meta:user-defined>
    <meta:user-defined meta:name="DCTERMS.abstract">naïsoleren van het dak en onderhoud aan het dak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plein 22-2, 1017PT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04</meta:user-defined>
    <meta:user-defined meta:name="OVERHEIDop.GmbID/DC.identifier">gmb-2026-293004</meta:user-defined>
    <meta:user-defined meta:name="OVERHEIDop.versieInformatie"/>
  </office:meta>
</office:document-meta>
</file>