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erktuigweg 37, 3899 AN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7-06-2026</text:span> een besluit genomen op de aanvraag met zaaknummer 00500000103132 voor het bouwen van een afvalwatervoorziening op locatie Werktuigweg 37, 3899 AN Zeewolde.</text:p>
            <text:p text:style-name="common-al">De vergunning is verleend voor (o.a.) omgevingsplanactiviteit. Het besluit betreft de volgende activiteiten: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9300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0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0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3132</meta:user-defined>
    <meta:user-defined meta:name="DCTERMS.abstract">het bouwen van een afvalwatervoorziening</meta:user-defined>
    <dc:language>nl</dc:language>
    <meta:user-defined meta:name="OVERHEIDop.locatietype/OVERHEIDop.gebiedsmarkering">Punt</meta:user-defined>
    <meta:user-defined meta:name="DC.title">Besluit aanvraag omgevingsvergunning, Werktuigweg 37, 3899 AN Zeewolde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003</meta:user-defined>
    <meta:user-defined meta:name="OVERHEIDop.GmbID/DC.identifier">gmb-2026-293003</meta:user-defined>
    <meta:user-defined meta:name="OVERHEIDop.versieInformatie"/>
  </office:meta>
</office:document-meta>
</file>