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de tweede verdieping aan de achterzijde, Alphons Diepenbrocksingel 13 2353KN Leiderdorp, LDPZ2026-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lphons Diepenbrocksingel 13 2353KN Leiderdorp</text:p>
            <text:p text:style-name="common-al">
            <text:span text:style-name="nadrukvet">Zaaknummer:</text:span> LDPZ2026-231</text:p>
            <text:p text:style-name="common-al">
            <text:span text:style-name="nadrukvet">Datum ontvangst aanvraag:</text:span> 17-06-2026 07:07</text:p>
            <text:p text:style-name="common-al">
            <text:span text:style-name="nadrukvet">Omschrijving:</text:span> Dakkapel tweede verdieping achte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30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31</meta:user-defined>
    <meta:user-defined meta:name="DCTERMS.abstract">Dakkapel achterzij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op de tweede verdieping aan de achterzijde, Alphons Diepenbrocksingel 13 2353KN Leiderdorp, LDPZ2026-231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01</meta:user-defined>
    <meta:user-defined meta:name="OVERHEIDop.GmbID/DC.identifier">gmb-2026-293001</meta:user-defined>
    <meta:user-defined meta:name="OVERHEIDop.versieInformatie"/>
  </office:meta>
</office:document-meta>
</file>