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6 op het Bachplein, de Maasboulevard en in het centrum van Schiedam op diverse data in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december 2025 aan Beukers Evenementen een vergunning verleend voor het organiseren van Luikse snuffelmarkten op het Bachplein op 15 maart 2026, 28 juni 2026, 27 september 2026 en 13 december 2026, op de Maasboulevard op 25 januari 2026, 6 april 2026, 19 juli 2026 en 18 oktober 2026 en in het centrum op 1 maart 2026, 7 juni 2026, 6 september 2026 en 6 december 2026 van 11.00 uur tot 16.00 uur (opbouw op de marktdagen van 07.00 uur tot 10.00 uur, afbouw dag van markt van 16.00 uur tot 20.00 uur).</text:p>
            <text:p text:style-name="common-al"/>
            <text:p text:style-name="common-al">Vanaf  7 januari 2026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2026 Beukers evenementen op diverse dat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Luikse snuffelmarkt Schiedam 2026 op het Bachplein, de Maasboulevard en in het centrum van Schiedam op diverse data in 2026</meta:user-defined>
    <meta:user-defined meta:name="DCTERMS.W3CDTF/DCTERMS.available">2026-01-07</meta:user-defined>
    <meta:user-defined meta:name="DCTERMS.W3CDTF/OVERHEIDop.jaargang">2026</meta:user-defined>
    <meta:user-defined meta:name="OVERHEIDop.publicationIssue">2930</meta:user-defined>
    <meta:user-defined meta:name="OVERHEIDop.GmbID/DC.identifier">gmb-2026-2930</meta:user-defined>
    <meta:user-defined meta:name="OVERHEIDop.versieInformatie"/>
  </office:meta>
</office:document-meta>
</file>