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het gebruik naar wonen, Susterwei 10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het gebruik naar wonen, Susterwei 10, Sumar</text:p>
            <text:p text:style-name="common-al">Zaaknummer: TZ2025-003003</text:p>
            <text:p text:style-name="common-al">Zaakadres: Susterwei 10, Sumar</text:p>
            <text:p text:style-name="common-al">Omschrijving: het wijzigen van het gebruik naar wonen</text:p>
            <text:p text:style-name="common-al">Datum ontvangst: 18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3003</meta:user-defined>
    <meta:user-defined meta:name="DCTERMS.abstract">het wijzigen van het gebruik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het gebruik naar wonen, Susterwei 10, Sum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293</meta:user-defined>
    <meta:user-defined meta:name="OVERHEIDop.GmbID/DC.identifier">gmb-2026-293</meta:user-defined>
    <meta:user-defined meta:name="OVERHEIDop.versieInformatie"/>
  </office:meta>
</office:document-meta>
</file>