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inde 16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7 juni 2026 de termijn van de aanvraag met zaaknummer Z2026-00000708 voor het plaatsen van een warmtepomp  op de locatie Westeinde 166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299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8</meta:user-defined>
    <meta:user-defined meta:name="DCTERMS.abstract">Betreft: Beschikking verlenging beslistermijn op locatie Westeinde 166 in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Westeinde 166 in Enkhuiz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99</meta:user-defined>
    <meta:user-defined meta:name="OVERHEIDop.GmbID/DC.identifier">gmb-2026-292999</meta:user-defined>
    <meta:user-defined meta:name="OVERHEIDop.versieInformatie"/>
  </office:meta>
</office:document-meta>
</file>