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een omgevingsvergunning voor het realiseren van een woning op de locatie kadastraal gemeente Ubbergen, sectie B, nummer 4377, nabij De Geest 29 te Beek Ubbergen (met zaaknummer W.Z22.102311.01)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Berg en Dal heeft besloten om omgevingsvergunning met zaaknummer W.Z22.102311.01, verleend op 17 juni 2022, in te trekken. Het besluit (zaaknummer Z26AH.0029) is verzonden op 11 juni 2026.</text:p>
            <text:p text:style-name="tussenkopcur">Bent u het niet eens met ons besluit?</text:p>
            <text:p text:style-name="tussenkopcur">U kunt binnen zes weken na de verzenddatum van het besluit laten weten dat u het niet eens bent met het besluit. Dit heet bezwaar maken. U kunt bezwaar maken als het besluit tegen uw belangen ingaat. </text:p>
            <text:p text:style-name="tussenkopcur">Stuur hiervoor binnen zes weken na de verzenddatum van het besluit een brief naar het college van burgemeester en wethouders van de gemeente Berg en Dal, Postbus 20, 6560 AA Groesbeek.</text:p>
            <text:p text:style-name="tussenkopcur">Zet op de envelop duidelijk het woord ‘Bezwaarschrift’.</text:p>
            <text:p text:style-name="tussenkopcur">Stuurt u de brief niet op tijd? Dan wordt uw bezwaar niet behandeld.</text:p>
            <text:p text:style-name="tussenkopcur">Dringende situatie</text:p>
            <text:p text:style-name="tussenkopcur">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tussenkopcur"/>
            <text:p text:style-name="tussenkopcur">U kunt een brief (dat heet een verzoekschrift) sturen naar de rechtbank maar u kunt dit ook digitaal doen. Voorwaarde is dat u ook een bezwaarschrift heeft ingediend en dat er sprake is van een spoedeisende situatie.</text:p>
            <text:p text:style-name="tussenkopcur">Het verzoek om een voorlopige voorziening kunt u indienen bij de voorzieningenrechter van de Rechtbank Gelderland, team bestuursrecht, Postbus 9030, 6800 EM Arnhem.</text:p>
            <text:p text:style-name="tussenkopcur">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tussenkopcur">Meer informatie</text:p>
            <text:p text:style-name="tussenkopcur">Voor informatie over het bekijken van de documenten of andere vragen kunt u bellen naar de Omgevingsdienst Groene Metropool via telefoonnummer 024 751 77 00. U kunt ook mailen naar omgevingsloket@odrn.nl. Noem hierbij het zaaknummer Z26AH.00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9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intrekken van een omgevingsvergunning voor het realiseren van een woning op de locatie kadastraal gemeente Ubbergen, sectie B, nummer 4377, nabij De Geest 29 te Beek Ubbergen (met zaaknummer W.Z22.102311.01)</meta:user-defined>
    <meta:user-defined meta:name="DCTERMS.W3CDTF/DCTERMS.available">2026-06-19</meta:user-defined>
    <meta:user-defined meta:name="DCTERMS.W3CDTF/OVERHEIDop.jaargang">2026</meta:user-defined>
    <meta:user-defined meta:name="OVERHEIDop.publicationIssue">292998</meta:user-defined>
    <meta:user-defined meta:name="OVERHEIDop.GmbID/DC.identifier">gmb-2026-292998</meta:user-defined>
    <meta:user-defined meta:name="OVERHEIDop.versieInformatie"/>
  </office:meta>
</office:document-meta>
</file>