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7, 6987AA Giesbeek het wijzigen van de bestemming maatschappelijk naar de bestemmin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0534 voor een omgevingsvergunning op locatie Kerkstraat 37, 6987AA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1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299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4</meta:user-defined>
    <dc:language>nl</dc:language>
    <meta:user-defined meta:name="OVERHEIDop.locatietype/OVERHEIDop.gebiedsmarkering">Vlak</meta:user-defined>
    <meta:user-defined meta:name="DC.title">Kennisgeving besluit op aanvraag omgevingsvergunning Kerkstraat 37, 6987AA Giesbeek het wijzigen van de bestemming maatschappelijk naar de bestemming won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95</meta:user-defined>
    <meta:user-defined meta:name="OVERHEIDop.GmbID/DC.identifier">gmb-2026-292995</meta:user-defined>
    <meta:user-defined meta:name="OVERHEIDop.versieInformatie"/>
  </office:meta>
</office:document-meta>
</file>