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6-2026</text:p>
            <text:p text:style-name="common-al">Omschrijving: pleinfeest Korenaar</text:p>
            <text:p text:style-name="common-al">Locatie: Staringlaan 53, 7314 LN Apeldoorn</text:p>
            <text:p text:style-name="common-al">Zaaknummer: 02006269072</text:p>
            <text:p text:style-name="common-al">Datum evenement: 8 juli 2026</text:p>
            <text:p text:style-name="last-al">Tijdstip evenement: 17:0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9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69072</meta:user-defined>
    <dc:language>nl</dc:language>
    <meta:user-defined meta:name="OVERHEIDop.locatietype/OVERHEIDop.gebiedsmarkering">Punt</meta:user-defined>
    <meta:user-defined meta:name="DC.title">Aanvraag evenementenvergunning</meta:user-defined>
    <meta:user-defined meta:name="DCTERMS.W3CDTF/DCTERMS.available">2026-06-19</meta:user-defined>
    <meta:user-defined meta:name="DCTERMS.W3CDTF/OVERHEIDop.jaargang">2026</meta:user-defined>
    <meta:user-defined meta:name="OVERHEIDop.publicationIssue">292994</meta:user-defined>
    <meta:user-defined meta:name="OVERHEIDop.GmbID/DC.identifier">gmb-2026-292994</meta:user-defined>
    <meta:user-defined meta:name="OVERHEIDop.versieInformatie"/>
  </office:meta>
</office:document-meta>
</file>