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rgemeester (wnd.) W.J.G. Delissen-van Tongerlo als lid van het Algemeen Bestuur van GR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Samenwerking Kempengemeenten, artikel 5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W.J.G. Delissen-van Tongerlo aan te wijzen als lid van het Algemeen Bestuur van GR Samenwerking Kempengemeenten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9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6IN001674</meta:user-defined>
    <meta:user-defined meta:name="DCTERMS.alternative">Aanwijzingsbesluit burgemeester (wnd.) W.J.G. Delissen-van Tongerlo als lid van het Algemeen Bestuur van GR Samenwerking</meta:user-defined>
    <dc:language>nl</dc:language>
    <meta:user-defined meta:name="OVERHEIDop.locatietype/OVERHEIDop.gebiedsmarkering">Gemeente</meta:user-defined>
    <meta:user-defined meta:name="DC.title">Aanwijzingsbesluit burgemeester (wnd.) W.J.G. Delissen-van Tongerlo als lid van het Algemeen Bestuur van GR Samenwerking Kempengemeen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88</meta:user-defined>
    <meta:user-defined meta:name="OVERHEIDop.betreftRegeling">CVDR763136_1</meta:user-defined>
    <meta:user-defined meta:name="OVERHEIDop.GmbID/DC.identifier">gmb-2026-292988</meta:user-defined>
    <meta:user-defined meta:name="xs:date/OVERHEIDop.startdatum">2026-06-20</meta:user-defined>
    <meta:user-defined meta:name="OVERHEIDop.versieInformatie"/>
  </office:meta>
</office:document-meta>
</file>