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dlaan 70, 1561 ZA Krommenie - herstel fundering van het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099 - herstel fundering van het gemeentelijk monument - OPA bouwwerken - op de locatie Padlaan 70, 1561 ZA Krommenie</text:p>
            <text:p text:style-name="common-al">Aanvraag ontvangen: 0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9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099</meta:user-defined>
    <dc:language>nl</dc:language>
    <meta:user-defined meta:name="OVERHEIDop.locatietype/OVERHEIDop.gebiedsmarkering">Punt</meta:user-defined>
    <meta:user-defined meta:name="DC.title">Aanvraag omgevingsvergunning - Padlaan 70, 1561 ZA Krommenie - herstel fundering van het gemeentelijk monumen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84</meta:user-defined>
    <meta:user-defined meta:name="OVERHEIDop.GmbID/DC.identifier">gmb-2026-292984</meta:user-defined>
    <meta:user-defined meta:name="OVERHEIDop.versieInformatie"/>
  </office:meta>
</office:document-meta>
</file>