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efredo's Talenten Spektakel, dagkampeerterrein aan het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efredo's Talenten Spektakel 2026</text:p>
            <text:p text:style-name="common-al">Datum activiteit: 15 juli 2026 tot en met 18 juli 2026</text:p>
            <text:p text:style-name="common-al">Locatie: Strand van Luna in  Heerhugowaard</text:p>
            <text:p text:style-name="common-al">Verzonden op:  17 juni 2026</text:p>
            <text:p text:style-name="common-al">Zaaknummer: 124870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29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8700</meta:user-defined>
    <dc:language>nl</dc:language>
    <meta:user-defined meta:name="OVERHEIDop.locatietype/OVERHEIDop.gebiedsmarkering">Vlak</meta:user-defined>
    <meta:user-defined meta:name="DC.title">Kennisgeving besluit op evenementenvergunning Tefredo's Talenten Spektakel, dagkampeerterrein aan het Strand van Luna in  Heerhugowaard</meta:user-defined>
    <meta:user-defined meta:name="DCTERMS.W3CDTF/DCTERMS.available">2026-06-19</meta:user-defined>
    <meta:user-defined meta:name="DCTERMS.W3CDTF/OVERHEIDop.jaargang">2026</meta:user-defined>
    <meta:user-defined meta:name="OVERHEIDop.publicationIssue">292983</meta:user-defined>
    <meta:user-defined meta:name="OVERHEIDop.GmbID/DC.identifier">gmb-2026-292983</meta:user-defined>
    <meta:user-defined meta:name="OVERHEIDop.versieInformatie"/>
  </office:meta>
</office:document-meta>
</file>