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Prunusstraat 31, 2404 VM Alphen aan den Rijn, Bopa Prunusstraat 31</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6-2026</text:span>  een omgevingsvergunning verleend. De gemeente geeft hiermee toestemming voor het plaatsen van een dakkapel op achterdakvlak aan Prunusstraat 31, 2404 VM Alphen aan den Rijn, Bopa Prunusstraat 31, geregistreerd onder nr. 0484388427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9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4278</meta:user-defined>
    <meta:user-defined meta:name="DCTERMS.abstract">Verleende vergunning voor het plaatsen van een dakkapel op achterdakvlak aan Prunusstraat 31, 2404 VM Alphen aan den Rijn, Bopa Prunusstraat 31</meta:user-defined>
    <dc:language>nl</dc:language>
    <meta:user-defined meta:name="DC.title">Verleende vergunning voor het plaatsen van een dakkapel op achterdakvlak aan Prunusstraat 31, 2404 VM Alphen aan den Rijn, Bopa Prunusstraat 31</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00</meta:user-defined>
    <meta:user-defined meta:name="OVERHEIDop.publicationIssue">292982</meta:user-defined>
    <meta:user-defined meta:name="OVERHEIDop.GmbID/DC.identifier">gmb-2026-292982</meta:user-defined>
    <meta:user-defined meta:name="OVERHEIDop.versieInformatie"/>
  </office:meta>
</office:document-meta>
</file>