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parkeren voertuig voor Kolfstraat 115 thv parkeerplaats, 1442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besloten de ontheffing parkeren voertuig op een parkeerplaats ter hoogte van 115, 1442T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Verzenddatum besluit : 12 juni 2026</text:p>
            <text:p text:style-name="common-al">Zaaknummer : Z2026-000024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9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38</meta:user-defined>
    <meta:user-defined meta:name="DCTERMS.abstract">Betreft: beschikking op aanvraag op locatie Kolfstraat 115 thv parkeerplaats, 1442TC Purmerend</meta:user-defined>
    <dc:language>nl</dc:language>
    <meta:user-defined meta:name="OVERHEIDop.locatietype/OVERHEIDop.gebiedsmarkering">Punt</meta:user-defined>
    <meta:user-defined meta:name="DC.title">Besluit tot het toekennen van een Ontheffing parkeren voertuig voor Kolfstraat 115 thv parkeerplaats, 1442TC Purmerend</meta:user-defined>
    <meta:user-defined meta:name="OVERHEIDop.datumEindeReactietermijn">2026-07-24</meta:user-defined>
    <meta:user-defined meta:name="OVERHEIDop.terinzageleggingBG">https://jeleefomgeving.nl/inzien/001801582/29201c04-6ce5-45a5-9fea-31b52731f08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75</meta:user-defined>
    <meta:user-defined meta:name="OVERHEIDop.GmbID/DC.identifier">gmb-2026-292975</meta:user-defined>
    <meta:user-defined meta:name="OVERHEIDop.versieInformatie"/>
  </office:meta>
</office:document-meta>
</file>