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brug op locatie Tentweg 107, 2821 A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6 een besluit genomen op de aanvraag omgevingsvergunning met zaaknummer 19311877650 voor het vervangen van een brug op locatie Tentweg 107, 2821 AC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7765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29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7650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een brug op locatie Tentweg 107, 2821 AC Stol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70</meta:user-defined>
    <meta:user-defined meta:name="OVERHEIDop.GmbID/DC.identifier">gmb-2026-292970</meta:user-defined>
    <meta:user-defined meta:name="OVERHEIDop.versieInformatie"/>
  </office:meta>
</office:document-meta>
</file>