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nieuwbouwen van het bestaande gebouw van de basisschool, kinderopvang en de gymzaal tot een integraal kindcentrum aan Tuinstraat 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Tuinstraat 25: het vernieuwbouwen van het bestaande gebouw van de basisschool, kinderopvang en de gymzaal tot een integraal kindcentrum. (Door dit besluit is de nieuwe uiterste beslisdatum 22 juli 2026)</text:p>
              </text:list-item>
            </text:list>
            <text:p text:style-name="last-al">Tegen het besluit om de beslistermijn te verlengen kan behalve door de aanvrager geen bezwaar ingediend worden.</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6 jun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296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6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6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nieuwbouwen van het bestaande gebouw van de basisschool, kinderopvang en de gymzaal tot een integraal kindcentrum aan Tuinstraat 25 te Krimpen aan den IJssel</meta:user-defined>
    <meta:user-defined meta:name="DCTERMS.W3CDTF/DCTERMS.available">2026-06-19</meta:user-defined>
    <meta:user-defined meta:name="DCTERMS.W3CDTF/OVERHEIDop.jaargang">2026</meta:user-defined>
    <meta:user-defined meta:name="OVERHEIDop.publicationIssue">292969</meta:user-defined>
    <meta:user-defined meta:name="OVERHEIDop.GmbID/DC.identifier">gmb-2026-292969</meta:user-defined>
    <meta:user-defined meta:name="OVERHEIDop.versieInformatie"/>
  </office:meta>
</office:document-meta>
</file>