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Adriaan Stoopplein 7, 2051KA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3 april 2026 een aanvraag om een omgevingsvergunning voor het adres Adriaan Stoopplein 7, 2051KA Overveen. De omgevingsvergunning is verleend. De gemeente geeft hiermee toestemming voor het legaliseren van een niet volgens vergunning uitgevoerde beschoeiing. Het besluit is verzonden op 16 jun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296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6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6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81</meta:user-defined>
    <meta:user-defined meta:name="DCTERMS.abstract">Betreft:  besluit op het adres Adriaan Stoopplein 7, 2051KA Overveen voor het legaliseren van een niet volgens vergunning uitgevoerde beschoeiing</meta:user-defined>
    <dc:language>nl</dc:language>
    <meta:user-defined meta:name="OVERHEIDop.locatietype/OVERHEIDop.gebiedsmarkering">Vlak</meta:user-defined>
    <meta:user-defined meta:name="DC.title">Verleende omgevingsvergunning voor Adriaan Stoopplein 7, 2051KA Overveen</meta:user-defined>
    <meta:user-defined meta:name="DCTERMS.W3CDTF/DCTERMS.available">2026-06-19</meta:user-defined>
    <meta:user-defined meta:name="DCTERMS.W3CDTF/OVERHEIDop.jaargang">2026</meta:user-defined>
    <meta:user-defined meta:name="OVERHEIDop.publicationIssue">292964</meta:user-defined>
    <meta:user-defined meta:name="OVERHEIDop.GmbID/DC.identifier">gmb-2026-292964</meta:user-defined>
    <meta:user-defined meta:name="OVERHEIDop.versieInformatie"/>
  </office:meta>
</office:document-meta>
</file>