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voortuin aan de Jozef Israëlsstraat 23, 6521MS in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aan de Jozef Israëlsstraat 23, 6521MS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335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uni 2026. De gemeente neemt daarover waarschijnlijk 3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9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57</meta:user-defined>
    <meta:user-defined meta:name="DCTERMS.abstract">Betreft: Aanvraag op locatie Jozef Israëlsstraat 23, 6521MS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voortuin aan de Jozef Israëlsstraat 23, 6521MS inNijmegen</meta:user-defined>
    <meta:user-defined meta:name="OVERHEIDop.datumEindeReactietermijn">2026-08-03</meta:user-defined>
    <meta:user-defined meta:name="OVERHEIDop.terinzageleggingBG">https://jeleefomgeving.nl/inzien/001479179/6e03af94-18d9-46b6-b1a8-15094deab43f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63</meta:user-defined>
    <meta:user-defined meta:name="OVERHEIDop.GmbID/DC.identifier">gmb-2026-292963</meta:user-defined>
    <meta:user-defined meta:name="OVERHEIDop.versieInformatie"/>
  </office:meta>
</office:document-meta>
</file>