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Centrale Groothandelsmarkt 17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mogen houden van event Cabinet Amsterdam ter hoogte van Centrale Groothandelsmarkt 170 in AMSTERDAM</text:p>
            <text:p text:style-name="common-al">Datum van: 24-01-2026</text:p>
            <text:p text:style-name="common-al">Datum t/m: 25-01-2026</text:p>
            <text:p text:style-name="common-al">Tijd van: 10:00</text:p>
            <text:p text:style-name="common-al">Tijd tot: 18:00</text:p>
            <text:p text:style-name="common-al">Bezoekers drukste moment: 1000</text:p>
            <text:p text:style-name="common-al">Activiteiten: Vintage meubels, kleding, sieraden en kunst zien en kopen. Verder kan er ook gegeten en gedronken worden</text:p>
            <text:p text:style-name="common-al">Ontvangen op: 27-11-2025</text:p>
            <text:p text:style-name="common-al">Kenmerk gemeente: Z/25/3053061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296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96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96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53061</meta:user-defined>
    <meta:user-defined meta:name="DCTERMS.abstract">Aanvraag voor een evenementenvergunning ter hoogte van adres Centrale Groothandelsmarkt 170 in AMSTERDAM</meta:user-defined>
    <dc:language>nl</dc:language>
    <meta:user-defined meta:name="OVERHEIDop.locatietype/OVERHEIDop.gebiedsmarkering">Punt</meta:user-defined>
    <meta:user-defined meta:name="DC.title">Aanvraag evenementenvergunning Centrale Groothandelsmarkt 170 in AMSTERDAM</meta:user-defined>
    <meta:user-defined meta:name="DCTERMS.W3CDTF/DCTERMS.available">2026-01-23</meta:user-defined>
    <meta:user-defined meta:name="DCTERMS.W3CDTF/OVERHEIDop.jaargang">2026</meta:user-defined>
    <meta:user-defined meta:name="OVERHEIDop.publicationIssue">29296</meta:user-defined>
    <meta:user-defined meta:name="OVERHEIDop.GmbID/DC.identifier">gmb-2026-29296</meta:user-defined>
    <meta:user-defined meta:name="OVERHEIDop.versieInformatie"/>
  </office:meta>
</office:document-meta>
</file>