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Groene Wierde 6, 9977PT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april 2026 een melding in kader van een milieubelastende activiteit ontvangen voor het opwekken van energie met een windwokkel op de locatie Groene Wierde 6, 9977PT Kloosterburen.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29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584</meta:user-defined>
    <meta:user-defined meta:name="DCTERMS.abstract">het opwekken van energie met een windwokkel, Groene Wierde 6, 9977PT Kloosterburen (27 april 2026)</meta:user-defined>
    <dc:language>nl</dc:language>
    <meta:user-defined meta:name="OVERHEIDop.locatietype/OVERHEIDop.gebiedsmarkering">Vlak</meta:user-defined>
    <meta:user-defined meta:name="DC.title">Melding omgevingswet Groene Wierde 6, 9977PT Kloosterburen</meta:user-defined>
    <meta:user-defined meta:name="DCTERMS.W3CDTF/DCTERMS.available">2026-06-19</meta:user-defined>
    <meta:user-defined meta:name="DCTERMS.W3CDTF/OVERHEIDop.jaargang">2026</meta:user-defined>
    <meta:user-defined meta:name="OVERHEIDop.publicationIssue">292959</meta:user-defined>
    <meta:user-defined meta:name="OVERHEIDop.GmbID/DC.identifier">gmb-2026-292959</meta:user-defined>
    <meta:user-defined meta:name="OVERHEIDop.versieInformatie"/>
  </office:meta>
</office:document-meta>
</file>