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lmolenplein 21 5667R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21 5667RT Geldrop</text:p>
            <text:p text:style-name="common-al">Datum ontvangst: 15-06-2026</text:p>
            <text:p text:style-name="common-al">Omschrijving: kamergewijze verhuur</text:p>
            <text:p text:style-name="common-al">Zaaknummer: 1771374005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9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3740058</meta:user-defined>
    <meta:user-defined meta:name="DCTERMS.abstract">Volmolenplein 21 Geldrop - kamergewijze verhuur</meta:user-defined>
    <dc:language>nl</dc:language>
    <meta:user-defined meta:name="OVERHEIDop.locatietype/OVERHEIDop.gebiedsmarkering">Vlak</meta:user-defined>
    <meta:user-defined meta:name="DC.title">Kennisgeving ontvangst aanvraag omgevingsvergunning Volmolenplein 21 5667RT Geldr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58</meta:user-defined>
    <meta:user-defined meta:name="OVERHEIDop.GmbID/DC.identifier">gmb-2026-292958</meta:user-defined>
    <meta:user-defined meta:name="OVERHEIDop.versieInformatie"/>
  </office:meta>
</office:document-meta>
</file>