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een standplaatsvergunning van 13-05-2026 tm 13-05-2038 Kermisplein in Ittervoort, Kermisplein/Dahliaple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andplaatsvergunning hebben verleend voor een standplaatsvergunning van 13-05-2026 tm 13-05-2038 Kermisplein in Ittervoort op locatie Kermisplein/Dahliaplein Ittervoort.</text:p>
            <text:p text:style-name="common-al">De standplaatsvergunning is geregistreerd onder zaaknummer Z2026-00000820 voor de volgen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Het besluit is op 17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9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0</meta:user-defined>
    <meta:user-defined meta:name="DCTERMS.abstract">Betreft: Besluit standplaatsvergunning</meta:user-defined>
    <dc:language>nl</dc:language>
    <meta:user-defined meta:name="OVERHEIDop.locatietype/OVERHEIDop.gebiedsmarkering">Vlak</meta:user-defined>
    <meta:user-defined meta:name="DC.title">Besluit standplaatsvergunning voor een standplaatsvergunning van 13-05-2026 tm 13-05-2038 Kermisplein in Ittervoort, Kermisplein/Dahliaplein Itterv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56</meta:user-defined>
    <meta:user-defined meta:name="OVERHEIDop.GmbID/DC.identifier">gmb-2026-292956</meta:user-defined>
    <meta:user-defined meta:name="OVERHEIDop.versieInformatie"/>
  </office:meta>
</office:document-meta>
</file>