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met betrekking tot geluid voor het uitvoeren van onderhouds-/renovingswerkzaamheden aan Algerabrug op het grondgebied van de gemeen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diende aanvragen voor een maatwerkvoorschrift</text:span>
          </text:p>
            <text:list text:style-name="id1-3-2-1-1-2">
              <text:list-item text:style-override="id1-3-2-1-1-2-1">
                <text:number>-</text:number>
                <text:p text:style-name="al">C.G. Roosweg Algerabrug: aanvraag maatwerkvoorschrift (Besluit bouwwerken leefomgeving) met betrekking tot geluid voor het uitvoeren van onderhouds-/renovingswerkzaamheden aan Algerabrug op het grondgebied van de gemeente Krimpen aan den IJssel ontvangen op 3 april 2026 door de Milieudienst Rijnmond (DCMR), ontvangen door de gemeente op 1 juni 2026 (datum ontvangst: 1 juni 2026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295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maatwerkvoorschrift met betrekking tot geluid voor het uitvoeren van onderhouds-/renovingswerkzaamheden aan Algerabrug op het grondgebied van de gemeente Krimpen aan den IJ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54</meta:user-defined>
    <meta:user-defined meta:name="OVERHEIDop.GmbID/DC.identifier">gmb-2026-292954</meta:user-defined>
    <meta:user-defined meta:name="OVERHEIDop.versieInformatie"/>
  </office:meta>
</office:document-meta>
</file>